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scadia Code" svg:font-family="'Cascadia Code'" style:font-family-generic="modern" style:font-pitch="fixed"/>
    <style:font-face style:name="Comic Sans MS" svg:font-family="'Comic Sans MS'" style:font-family-generic="script" style:font-pitch="variable"/>
    <style:font-face style:name="Georgia" svg:font-family="Georgia" style:font-family-generic="roman" style:font-pitch="variable"/>
    <style:font-face style:name="Impact" svg:font-family="Impact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officeooo:rsid="0013f051" officeooo:paragraph-rsid="0013f05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21pt" fo:font-weight="bold" officeooo:rsid="00157cff" officeooo:paragraph-rsid="00157cff" style:font-size-asian="18.3500003814697pt" style:font-weight-asian="bold" style:font-size-complex="2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1pt" fo:font-weight="bold" officeooo:rsid="0013f051" officeooo:paragraph-rsid="0013f051" style:font-size-asian="18.3500003814697pt" style:font-weight-asian="bold" style:font-size-complex="2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normal" officeooo:rsid="0013f051" officeooo:paragraph-rsid="0013f05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fo:color="#000000" loext:opacity="100%" style:font-name="Segoe UI" fo:font-size="16pt" fo:font-weight="bold" officeooo:rsid="0013f051" officeooo:paragraph-rsid="00159900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21pt" fo:font-weight="bold" officeooo:rsid="00157cff" officeooo:paragraph-rsid="00159900" style:font-size-asian="18.3500003814697pt" style:font-weight-asian="bold" style:font-size-complex="2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21pt" fo:font-weight="bold" officeooo:rsid="0013f051" officeooo:paragraph-rsid="00159900" style:font-size-asian="18.3500003814697pt" style:font-weight-asian="bold" style:font-size-complex="2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ff3838" loext:opacity="100%" style:font-name="Bahnschrift Condensed" fo:font-size="15pt" fo:font-weight="normal" officeooo:rsid="0013f051" officeooo:paragraph-rsid="00159900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normal" officeooo:rsid="0013f051" officeooo:paragraph-rsid="00159900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77bc65" loext:opacity="100%" style:font-name="Carlito" fo:font-size="13pt" fo:font-weight="normal" officeooo:rsid="0013f051" officeooo:paragraph-rsid="00159900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ff860d" loext:opacity="100%" style:font-name="Cascadia Code" fo:font-size="15pt" fo:font-weight="normal" officeooo:rsid="0013f051" officeooo:paragraph-rsid="00159900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780373" loext:opacity="100%" style:font-name="Comic Sans MS" fo:font-size="16pt" fo:font-weight="normal" officeooo:rsid="0013f051" officeooo:paragraph-rsid="00159900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b47804" loext:opacity="100%" style:font-name="Liberation Mono" fo:font-size="16pt" fo:font-weight="normal" officeooo:rsid="0013f051" officeooo:paragraph-rsid="00159900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81aca6" loext:opacity="100%" style:font-name="Impact" fo:font-size="12pt" fo:font-weight="normal" officeooo:rsid="0013f051" officeooo:paragraph-rsid="00159900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2a6099" loext:opacity="100%" style:font-name="Georgia" fo:font-size="15pt" fo:font-weight="normal" officeooo:rsid="0013f051" officeooo:paragraph-rsid="00159900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Georgia" fo:font-size="12pt" fo:font-weight="normal" officeooo:rsid="0013f051" officeooo:paragraph-rsid="00159900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4pt" fo:font-weight="bold" officeooo:rsid="0016eeff" officeooo:paragraph-rsid="0016eeff" fo:background-color="#ffff0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fo:font-weight="normal" officeooo:rsid="0013f051" officeooo:paragraph-rsid="00159900" fo:background-color="#ffff00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fo:font-weight="normal" officeooo:rsid="0013f051" officeooo:paragraph-rsid="0016eeff" style:font-size-asian="10.5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7cff"/>
    </style:style>
    <style:style style:name="T4" style:family="text">
      <style:text-properties officeooo:rsid="00177e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TRODUCCIÓN</text:p>
      <text:p text:style-name="P2">______________________________________________</text:p>
      <text:p text:style-name="P3"/>
      <text:p text:style-name="P4">La segunda mitad de siglo XX vio <text:span text:style-name="T1">nacer</text:span> a la que hoy conocemos como la tecnología aplicada ala informática. En aquel tiempo esta tecnología solo era utilizada por científicos y personal especializado. No fue si no hasta la <text:span text:style-name="T2">década del 80</text:span>, en que se conocieron las computadoras personales, que los individuos sin capacitación científica comenzaran a utilizarlas.</text:p>
      <text:p text:style-name="P4">Sin embargo, la tecnología que utilizaban estas PC<text:span text:style-name="T3">s</text:span> todavía era muy complejo como para que el hombre común pudiera comprender su funcionamiento interno, la configuración y la aplicación de tareas a un ambiente de trabajo. En esa época, las configuraciones eran ininteligibles, también lo que era el concepto de compatibilidad entre dispositivos y los sistemas operativos eran realmente difíciles de operar.</text:p>
      <text:p text:style-name="P4"/>
      <text:p text:style-name="P4">Recordemos que por esos tiempos, no había un <text:span text:style-name="T2">entorno gráfico</text:span> como el que hoy podemos ver en cualquier sistema operativo Windows.</text:p>
      <text:p text:style-name="P4"/>
      <text:p text:style-name="P4">La <text:span text:style-name="T2">década del 90</text:span>, las computadoras ya se habían instalado en la mayoría de las empresas y hogares al rededor del mundo. Esta expansión se produjo porque las <text:span text:style-name="T3">PC</text:span>s eran cada vez mas amigables con el usuario, e decir mas simples de instalar, de configurar y de utilizar. Fue durante esa época que los sistemas operativos empezaron a utilizar un entorno gráfico para ser mas sencilla su operación y los programas se convirtieron en herramienta insustituibles. También sucedo que los periféricos empezaron a conectarse y utilizarse de un modo casi automático, sin necesidad de aplicar complejas configuraciones.</text:p>
      <text:p text:style-name="P4"/>
      <text:p text:style-name="P4"/>
      <text:p text:style-name="P4"/>
      <text:p text:style-name="P4">Todo comenzó cuando se pudieron conectar dos computadoras cercanas entre si, para compartir información. Este concepto de red e computadoras se fue expandiendo cada vez mas, tanto en la cantidad de <text:span text:style-name="T3">PC</text:span>s conectadas como la distancia que había entre ellas. Así se fueron formando redes de computadoras que s<text:span text:style-name="T3">e</text:span> conectaban con otras. Todas estas redes interconectadas al rededor del mundo hoy se conocen como internet.</text:p>
      <text:p text:style-name="P4"/>
      <text:p text:style-name="P4">Esta aplicación nos lleva a descubrir que la tecnología aplicada a la informática hace computadoras cada vez mas eficaz, con menor costo y sobre todo, mas sencillas de utilizar. Tanto es así, que una persona no es profesional en la materia puede conseguir el hardware adecuado, ensamblarlo correctamente, instalar el sistema operativo y utilizar su propia <text:span text:style-name="T3">PC</text:span>. Sin embargo, Este proceso no es tan sencillo como parece, pero tampoco es imposible, ni es tarea exclusiva de los genios.</text:p>
      <text:p text:style-name="P4"/>
      <text:p text:style-name="P4"/>
      <text:p text:style-name="P5">INTRODUCCIÓN</text:p>
      <text:p text:style-name="P6">______________________________________________</text:p>
      <text:p text:style-name="P7"/>
      <text:p text:style-name="P8">La segunda mitad de siglo XX vio <text:span text:style-name="T1">nacer</text:span> a la que hoy conocemos como la tecnología aplicada ala informática. En aquel tiempo esta tecnología solo era utilizada por científicos y personal especializado. No fue si no hasta la <text:span text:style-name="T2">década del 80</text:span>, en que se conocieron las computadoras personales, que los individuos sin capacitación científica comenzaran a utilizarlas.</text:p>
      <text:p text:style-name="P8">Sin embargo, la tecnología que utilizaban estas PC<text:span text:style-name="T3">s</text:span> todavía era muy complejo como para que el hombre común pudiera comprender su funcionamiento interno, la configuración y la aplicación de tareas a un ambiente de trabajo. En esa época, las configuraciones eran ininteligibles, también lo que era el concepto de compatibilidad entre dispositivos y los sistemas operativos eran realmente difíciles de operar.</text:p>
      <text:p text:style-name="P9"/>
      <text:p text:style-name="P10">Recordemos que por esos tiempos, no había un <text:span text:style-name="T2">entorno gráfico</text:span> como el que hoy podemos ver en cualquier sistema operativo Windows.</text:p>
      <text:p text:style-name="P9"/>
      <text:p text:style-name="P11">La <text:span text:style-name="T2">década del 90</text:span>, las computadoras ya se habían instalado en la mayoría de las empresas y hogares al rededor del mundo. Esta expansión se produjo porque las <text:span text:style-name="T3">PC</text:span>s eran cada vez mas amigables con el usuario, e decir mas simples de instalar, de configurar y de utilizar. Fue durante esa época que los sistemas operativos empezaron a utilizar un entorno gráfico para ser mas sencilla su operación y los programas se convirtieron en herramienta insustituibles. También sucedo que los periféricos empezaron a conectarse y utilizarse de un modo casi automático, sin necesidad de aplicar complejas configuraciones.</text:p>
      <text:p text:style-name="P9"/>
      <text:p text:style-name="P12"><text:span text:style-name="T2">En la actualidad</text:span> la <text:span text:style-name="T3">PC</text:span> tomo por asalto <text:span text:style-name="T3">a</text:span>l centro de la cena, tanto en los ambientes de trabajo como los hogares. Una computadora no es un electrodoméstico o un simple dispositivo de juego que los padres les regalan a sus hijos, es una herramienta de trabajo, de estudio y de entretenimiento multimedia. Estos son algunos de los motivos por los cuales la <text:span text:style-name="T3">PC</text:span>, con una conexión de banda ancha a internet, ya suplanta a la televisión.</text:p>
      <text:p text:style-name="P9"/>
      <text:p text:style-name="P13"><text:soft-page-break/>Como podemos observar, la P<text:span text:style-name="T3">C</text:span> ha tomado gran relevancia en la vida cotidiana, sobre todo, después de la proliferación de la internet. Es el concepto de <text:span text:style-name="T2">internet</text:span> el que revoluciono las comunicaciones. Nunca antes en la historia fue tan sencillo y económico comunicarse con otra persona, en tiempo real, a distancias tan lejanas.</text:p>
      <text:p text:style-name="P9"/>
      <text:p text:style-name="P14">Todo comenzó cuando se pudieron conectar dos computadoras cercanas entre si, para compartir información. Este concepto de red e computadoras se fue expandiendo cada vez mas, tanto en la cantidad de <text:span text:style-name="T3">PC</text:span>s conectadas como la distancia que había entre ellas. Así se fueron formando redes de computadoras que s<text:span text:style-name="T3">e</text:span> conectaban con otras. Todas estas redes interconectadas al rededor del mundo hoy se conocen como internet.</text:p>
      <text:p text:style-name="P9"/>
      <text:p text:style-name="P15">Esta aplicación nos lleva a descubrir que la tecnología aplicada a la informática hace computadoras cada vez mas eficaz, con menor costo y sobre todo, mas sencillas de utilizar. Tanto es así, que una persona no es profesional en la materia puede conseguir el hardwa<text:span text:style-name="T4">m</text:span>re adecuado, ensamblarlo correctamente, instalar el sistema operativo y utilizar su propia <text:span text:style-name="T3">PC</text:span>. Sin embargo, Este proceso no es tan sencillo como parece, pero tampoco es imposible, ni es tarea exclusiva de los genios.</text:p>
      <text:p text:style-name="P16"/>
      <text:p text:style-name="P17"><text:tab/><text:tab/><text:tab/><text:tab/><text:tab/>INNOVACIÓN DE LA PC <text:s text:c="53"/></text:p>
      <text:p text:style-name="P18"/>
      <text:p text:style-name="P19"><text:span text:style-name="T2">En la actualidad</text:span> la <text:span text:style-name="T3">PC</text:span> tomo por asalto <text:span text:style-name="T3">a</text:span>l centro de la cena, tanto en los ambientes de trabajo como los hogares. Una computadora no es un electrodoméstico o un simple dispositivo de juego que los padres les regalan a sus hijos, es una herramienta de trabajo, de estudio y de entretenimiento multimedia. Estos son algunos de los motivos por los cuales la <text:span text:style-name="T3">PC</text:span>, con una conexión de banda ancha a internet, ya suplanta a la televisión.</text:p>
      <text:p text:style-name="P19"/>
      <text:p text:style-name="P19">Como podemos observar, la P<text:span text:style-name="T3">C</text:span> ha tomado gran relevancia en la vida cotidiana, sobre todo, después de la proliferación de la internet. Es el concepto de <text:span text:style-name="T2">internet</text:span> el que revoluciono las comunicaciones. Nunca antes en la historia fue tan sencillo y económico comunicarse con otra persona, en tiempo real, a distancias tan lejana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scadia Code" svg:font-family="'Cascadia Code'" style:font-family-generic="modern" style:font-pitch="fixed"/>
    <style:font-face style:name="Comic Sans MS" svg:font-family="'Comic Sans MS'" style:font-family-generic="script" style:font-pitch="variable"/>
    <style:font-face style:name="Georgia" svg:font-family="Georgia" style:font-family-generic="roman" style:font-pitch="variable"/>
    <style:font-face style:name="Impact" svg:font-family="Impact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08:18:46.498000000</meta:creation-date>
    <dc:date>2025-04-03T09:34:55.719000000</dc:date>
    <meta:editing-duration>PT39M13S</meta:editing-duration>
    <meta:editing-cycles>3</meta:editing-cycles>
    <meta:generator>LibreOffice/24.8.3.2$Windows_X86_64 LibreOffice_project/48a6bac9e7e268aeb4c3483fcf825c94556d9f92</meta:generator>
    <meta:document-statistic meta:table-count="0" meta:image-count="0" meta:object-count="0" meta:page-count="3" meta:paragraph-count="21" meta:word-count="1026" meta:character-count="6489" meta:non-whitespace-character-count="5425"/>
  </office:meta>
</office:document-meta>
</file>